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automatic-styles>
    <style:style style:name="P1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2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3" style:family="paragraph" style:parent-style-name="Heading_20_1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4" style:family="paragraph" style:parent-style-name="Heading_20_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5" style:family="paragraph" style:parent-style-name="Heading_20_3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6" style:family="paragraph" style:parent-style-name="Standard" style:master-page-name="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officeooo:paragraph-rsid="0007db4d" style:font-size-asian="10pt" style:font-name-complex="Marianne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-1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officeooo:paragraph-rsid="0007db4d" style:font-size-asian="10pt" style:font-name-complex="Marianne" fo:hyphenate="false" fo:hyphenation-remain-char-count="2" fo:hyphenation-push-char-count="2" loext:hyphenation-no-caps="false"/>
    </style:style>
    <style:style style:name="P8" style:family="paragraph" style:parent-style-name="Standard" style:list-style-name="WW8Num2" style:master-page-name="">
      <loext:graphic-properties draw:fill="none"/>
      <style:paragraph-properties fo:margin-left="1.6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9" style:family="paragraph" style:parent-style-name="Standard" style:list-style-name="WW8Num2" style:master-page-name="">
      <loext:graphic-properties draw:fill="none"/>
      <style:paragraph-properties fo:margin-left="1.6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0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1" style:family="paragraph" style:parent-style-name="Standard" style:master-page-name="">
      <loext:graphic-properties draw:fill="none"/>
      <style:paragraph-properties fo:margin-left="1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2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3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1cm" fo:margin-right="0cm" fo:margin-top="0.212cm" fo:margin-bottom="0cm" style:contextual-spacing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1pt" officeooo:paragraph-rsid="0007db4d" style:font-size-asian="11pt" style:font-name-complex="Marianne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3.175cm" fo:margin-right="0cm" fo:text-align="center" style:justify-single-word="false" fo:text-indent="0cm" style:auto-text-indent="false"/>
      <style:text-properties style:font-name="Marianne" fo:font-size="11pt" officeooo:paragraph-rsid="0007db4d" style:font-size-asian="11pt" style:font-name-complex="Marianne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1pt" officeooo:paragraph-rsid="0007db4d" style:font-size-asian="11pt" style:font-name-complex="Marianne"/>
    </style:style>
    <style:style style:name="P17" style:family="paragraph" style:parent-style-name="Standard">
      <style:text-properties style:font-name="Marianne" fo:font-size="11pt" officeooo:paragraph-rsid="0007db4d" style:font-size-asian="11pt" style:font-name-complex="Marianne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Marianne" fo:font-size="11pt" officeooo:paragraph-rsid="0007db4d" style:font-size-asian="11pt" style:font-name-complex="Marianne"/>
    </style:style>
    <style:style style:name="P19" style:family="paragraph" style:parent-style-name="Standard">
      <style:text-properties style:font-name="Marianne" fo:font-size="8pt" officeooo:paragraph-rsid="0007db4d" style:font-size-asian="7pt" style:font-name-complex="Marianne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paragraph-rsid="0007db4d" style:font-weight-asian="bold" style:font-name-complex="Marianne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7db4d" style:font-size-asian="14pt" style:font-weight-asian="bold" style:font-name-complex="Marianne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9pt" officeooo:paragraph-rsid="0007db4d" style:font-size-asian="9pt" style:font-name-complex="Marianne"/>
    </style:style>
    <style:style style:name="P23" style:family="paragraph" style:parent-style-name="Standard">
      <style:paragraph-properties fo:text-align="center" style:justify-single-word="false"/>
      <style:text-properties style:font-name="Marianne" fo:font-size="9pt" style:font-size-asian="9pt" style:font-name-complex="Marianne" style:font-size-complex="9pt"/>
    </style:style>
    <style:style style:name="P24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25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212cm" fo:margin-bottom="0cm" style:contextual-spacing="false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officeooo:paragraph-rsid="0007db4d" style:font-name-complex="Marianne" fo:hyphenate="false" fo:hyphenation-remain-char-count="2" fo:hyphenation-push-char-count="2" loext:hyphenation-no-caps="false"/>
    </style:style>
    <style:style style:name="P27" style:family="paragraph" style:parent-style-name="Text_20_body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7db4d" fo:hyphenate="false" fo:hyphenation-remain-char-count="2" fo:hyphenation-push-char-count="2" loext:hyphenation-no-caps="false"/>
    </style:style>
    <style:style style:name="T1" style:family="text">
      <style:text-properties style:font-name="Marianne" style:font-name-complex="Marianne"/>
    </style:style>
    <style:style style:name="T2" style:family="text">
      <style:text-properties style:text-position="super 58%" style:font-name="Marianne" style:font-name-complex="Marianne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Département de la Moselle<draw:frame draw:style-name="fr1" draw:name="Cadre29" text:anchor-type="char" svg:x="14.743cm" svg:y="0.164cm" svg:width="2.877cm" svg:height="0.725cm" draw:z-index="0"><draw:text-box><text:p text:style-name="P23">Annexe 3</text:p></draw:text-box></draw:frame></text:h>
      <text:h text:style-name="P1" text:outline-level="1">Arrondissement de</text:h>
      <text:h text:style-name="P1" text:outline-level="1">Commune de </text:h>
      <text:p text:style-name="P19"/>
      <text:p text:style-name="P20">LOCATION DE LA CHASSE COMMUNALE</text:p>
      <text:p text:style-name="P20"/>
      <text:h text:style-name="P4" text:outline-level="3">Modèle de consultation écrite des propriétaires de terrains</text:h>
      <text:p text:style-name="P21"/>
      <text:p text:style-name="P24">Vous êtes propriétaires de terrains situés sur le territoire de la commune correspondant à une surface cadastrale de …………...ha………….a…...…….ca.</text:p>
      <text:p text:style-name="P27"><text:span text:style-name="T1">Conformément aux dispositions du code de l’environnement (article L.429-13), j’ai l’honneur de vous inviter à vous prononcer sur l’affectation du produit de la location de la chasse communale pour la période comprise entre le 2 février 2024 et le 1</text:span><text:span text:style-name="T2">er</text:span><text:span text:style-name="T1"> février 2033.</text:span></text:p>
      <text:p text:style-name="P17"/>
      <text:p text:style-name="P10">Vous voudrez bien me faire connaître votre choix, avant le …………………….……………..2023, en me retournant le coupon réponse ci-dessous, renseigné et signé par vos soins.</text:p>
      <text:p text:style-name="P17"/>
      <text:p text:style-name="P15">Fait à…………………….……….., le……………………</text:p>
      <text:p text:style-name="P15"/>
      <text:p text:style-name="P15"/>
      <text:p text:style-name="P15">Le maire</text:p>
      <text:p text:style-name="P18"/>
      <text:p text:style-name="P17"/>
      <text:h text:style-name="P4" text:outline-level="3">Coupon réponse du propriétaire</text:h>
      <text:p text:style-name="P21"/>
      <text:p text:style-name="P10">Je soussigné, <text:s text:c="45"/>, domicilié :</text:p>
      <text:p text:style-name="P12">Rue : <text:s text:c="7"/></text:p>
      <text:p text:style-name="P12">Code postal et ville :</text:p>
      <text:p text:style-name="P17"/>
      <text:p text:style-name="P24">Propriétaire de <text:s text:c="20"/>ha <text:s text:c="18"/>a <text:s text:c="19"/>ca (1) sur le ban communal de la</text:p>
      <text:p text:style-name="P26">commune de :</text:p>
      <text:p text:style-name="P12">souhaite pour la durée du bail (2024 – 2033) :</text:p>
      <text:list xml:id="list4143033576" text:style-name="WW8Num2">
        <text:list-item>
          <text:p text:style-name="P8">L’abandon du produit de la location de la chasse communale à la commune (2)</text:p>
        </text:list-item>
        <text:list-item>
          <text:p text:style-name="P8">La répartition de ce produit entre les propriétaires fonciers (2)</text:p>
        </text:list-item>
      </text:list>
      <text:p text:style-name="P16"/>
      <text:p text:style-name="P15">Fait à…………………….……., le……………………</text:p>
      <text:p text:style-name="P15"/>
      <text:p text:style-name="P15">Le propriétaire</text:p>
      <text:p text:style-name="P22"/>
      <text:p text:style-name="P6">(1) reporter la surface mentionnée dans l’avis de la commune. En cas de désaccord, reporter votre estimation de la surface et apporter la justification de cette estimation.</text:p>
      <text:p text:style-name="P7">(2) rayer la mention que vous souhaitez écarte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charset-complex="x-symbol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11:08:56.750000000</meta:creation-date>
    <dc:date>2023-05-30T11:10:29.602000000</dc:date>
    <meta:editing-duration>PT1M33S</meta:editing-duration>
    <meta:editing-cycles>1</meta:editing-cycles>
    <meta:document-statistic meta:table-count="0" meta:image-count="0" meta:object-count="0" meta:page-count="1" meta:paragraph-count="24" meta:word-count="219" meta:character-count="1470" meta:non-whitespace-character-count="1165"/>
    <meta:generator>LibreOffice/7.2.7.2.M8$Windows_X86_64 LibreOffice_project/cf1bdbb7fdbe4cc2bde03370057fbbb79d316db5</meta:generator>
  </office:meta>
</office:document-meta>
</file>